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6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" table:style-name="ce17">
            <text:p>2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2:95</text:p>
          </table:table-cell>
          <table:covered-table-cell/>
          <table:table-cell office:value-type="float" office:value="351194.49" table:style-name="ce20">
            <text:p>351194,4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700028:51</text:p>
          </table:table-cell>
          <table:covered-table-cell/>
          <table:table-cell office:value-type="float" office:value="443022.5" table:style-name="ce20">
            <text:p>443022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700014:291</text:p>
          </table:table-cell>
          <table:covered-table-cell/>
          <table:table-cell office:value-type="float" office:value="1411106.11" table:style-name="ce20">
            <text:p>1411106,1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8:558</text:p>
          </table:table-cell>
          <table:covered-table-cell/>
          <table:table-cell office:value-type="float" office:value="2467994.2200000002" table:style-name="ce20">
            <text:p>2467994,2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33:199</text:p>
          </table:table-cell>
          <table:covered-table-cell/>
          <table:table-cell office:value-type="float" office:value="1483200.82" table:style-name="ce20">
            <text:p>1483200,8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400002:313</text:p>
          </table:table-cell>
          <table:covered-table-cell/>
          <table:table-cell office:value-type="float" office:value="300956.59000000003" table:style-name="ce20">
            <text:p>300956,5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3007</text:p>
          </table:table-cell>
          <table:covered-table-cell/>
          <table:table-cell office:value-type="float" office:value="61651.8" table:style-name="ce20">
            <text:p>61651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900003:365</text:p>
          </table:table-cell>
          <table:covered-table-cell/>
          <table:table-cell office:value-type="float" office:value="379628.38" table:style-name="ce20">
            <text:p>379628,3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8:1770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200005:59</text:p>
          </table:table-cell>
          <table:covered-table-cell/>
          <table:table-cell office:value-type="float" office:value="1271650" table:style-name="ce20">
            <text:p>1271650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48:221</text:p>
          </table:table-cell>
          <table:covered-table-cell/>
          <table:table-cell office:value-type="float" office:value="92746.79" table:style-name="ce20">
            <text:p>92746,7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79:39</text:p>
          </table:table-cell>
          <table:covered-table-cell/>
          <table:table-cell office:value-type="float" office:value="863920.82" table:style-name="ce20">
            <text:p>863920,8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80:61</text:p>
          </table:table-cell>
          <table:covered-table-cell/>
          <table:table-cell office:value-type="float" office:value="595262.97" table:style-name="ce20">
            <text:p>595262,97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0100011:962</text:p>
          </table:table-cell>
          <table:covered-table-cell/>
          <table:table-cell office:value-type="float" office:value="116768.84" table:style-name="ce20">
            <text:p>116768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11:963</text:p>
          </table:table-cell>
          <table:covered-table-cell/>
          <table:table-cell office:value-type="float" office:value="131028.2" table:style-name="ce20">
            <text:p>131028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300003:122</text:p>
          </table:table-cell>
          <table:covered-table-cell/>
          <table:table-cell office:value-type="float" office:value="330703.63" table:style-name="ce20">
            <text:p>330703,6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0100054:402</text:p>
          </table:table-cell>
          <table:covered-table-cell/>
          <table:table-cell office:value-type="float" office:value="61341.2" table:style-name="ce20">
            <text:p>61341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800003:602</text:p>
          </table:table-cell>
          <table:covered-table-cell/>
          <table:table-cell office:value-type="float" office:value="629007" table:style-name="ce20">
            <text:p>629007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800001:170</text:p>
          </table:table-cell>
          <table:covered-table-cell/>
          <table:table-cell office:value-type="float" office:value="491663.2" table:style-name="ce20">
            <text:p>491663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800001:681</text:p>
          </table:table-cell>
          <table:covered-table-cell/>
          <table:table-cell office:value-type="float" office:value="1335569.69" table:style-name="ce20">
            <text:p>1335569,6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297</text:p>
          </table:table-cell>
          <table:covered-table-cell/>
          <table:table-cell office:value-type="float" office:value="4425.6000000000004" table:style-name="ce20">
            <text:p>4425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607:1080</text:p>
          </table:table-cell>
          <table:covered-table-cell/>
          <table:table-cell office:value-type="float" office:value="2572.38" table:style-name="ce20">
            <text:p>2572,3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902:43</text:p>
          </table:table-cell>
          <table:covered-table-cell/>
          <table:table-cell office:value-type="float" office:value="1529892.32" table:style-name="ce20">
            <text:p>1529892,3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30001:171</text:p>
          </table:table-cell>
          <table:covered-table-cell/>
          <table:table-cell office:value-type="float" office:value="395358.39" table:style-name="ce20">
            <text:p>395358,3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20002:123</text:p>
          </table:table-cell>
          <table:covered-table-cell/>
          <table:table-cell office:value-type="float" office:value="1179555.25" table:style-name="ce20">
            <text:p>1179555,2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700021:117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800021:133</text:p>
          </table:table-cell>
          <table:covered-table-cell/>
          <table:table-cell office:value-type="float" office:value="34202.07" table:style-name="ce20">
            <text:p>34202,07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301001:1839</text:p>
          </table:table-cell>
          <table:covered-table-cell/>
          <table:table-cell office:value-type="float" office:value="2756860.12" table:style-name="ce20">
            <text:p>2756860,1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09:713</text:p>
          </table:table-cell>
          <table:covered-table-cell/>
          <table:table-cell office:value-type="float" office:value="2828402" table:style-name="ce20">
            <text:p>2828402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3:3862</text:p>
          </table:table-cell>
          <table:covered-table-cell/>
          <table:table-cell office:value-type="float" office:value="3609699.22" table:style-name="ce20">
            <text:p>3609699,2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5:3269</text:p>
          </table:table-cell>
          <table:covered-table-cell/>
          <table:table-cell office:value-type="float" office:value="938582.92" table:style-name="ce20">
            <text:p>938582,9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0800002:427</text:p>
          </table:table-cell>
          <table:covered-table-cell/>
          <table:table-cell office:value-type="float" office:value="334938.39" table:style-name="ce20">
            <text:p>334938,3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000000:11047</text:p>
          </table:table-cell>
          <table:covered-table-cell/>
          <table:table-cell office:value-type="float" office:value="21578.13" table:style-name="ce20">
            <text:p>21578,1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3074:333</text:p>
          </table:table-cell>
          <table:covered-table-cell/>
          <table:table-cell office:value-type="float" office:value="1188976.43" table:style-name="ce20">
            <text:p>1188976,4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4074:220</text:p>
          </table:table-cell>
          <table:covered-table-cell/>
          <table:table-cell office:value-type="float" office:value="552328.02" table:style-name="ce20">
            <text:p>552328,0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3300025:202</text:p>
          </table:table-cell>
          <table:covered-table-cell/>
          <table:table-cell office:value-type="float" office:value="719890.04" table:style-name="ce20">
            <text:p>719890,0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5800001:356</text:p>
          </table:table-cell>
          <table:covered-table-cell/>
          <table:table-cell office:value-type="float" office:value="661557.80000000005" table:style-name="ce20">
            <text:p>661557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01:1523</text:p>
          </table:table-cell>
          <table:covered-table-cell/>
          <table:table-cell office:value-type="float" office:value="7349990.6600000001" table:style-name="ce20">
            <text:p>7349990,6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100014:153</text:p>
          </table:table-cell>
          <table:covered-table-cell/>
          <table:table-cell office:value-type="float" office:value="979283.03" table:style-name="ce20">
            <text:p>979283,0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2:0100034:482</text:p>
          </table:table-cell>
          <table:covered-table-cell/>
          <table:table-cell office:value-type="float" office:value="117624.06" table:style-name="ce20">
            <text:p>117624,0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4600006:233</text:p>
          </table:table-cell>
          <table:covered-table-cell/>
          <table:table-cell office:value-type="float" office:value="4790559.8499999996" table:style-name="ce20">
            <text:p>4790559,8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6:6587</text:p>
          </table:table-cell>
          <table:covered-table-cell/>
          <table:table-cell office:value-type="float" office:value="2253989.5" table:style-name="ce20">
            <text:p>2253989,5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5732</text:p>
          </table:table-cell>
          <table:covered-table-cell/>
          <table:table-cell office:value-type="float" office:value="3400685.88" table:style-name="ce20">
            <text:p>3400685,8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010301:2063</text:p>
          </table:table-cell>
          <table:covered-table-cell/>
          <table:table-cell office:value-type="float" office:value="106487.95" table:style-name="ce20">
            <text:p>106487,9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0301:2064</text:p>
          </table:table-cell>
          <table:covered-table-cell/>
          <table:table-cell office:value-type="float" office:value="73504.95" table:style-name="ce20">
            <text:p>73504,9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59:345</text:p>
          </table:table-cell>
          <table:covered-table-cell/>
          <table:table-cell office:value-type="float" office:value="3491095.2" table:style-name="ce20">
            <text:p>3491095,2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9400004:381</text:p>
          </table:table-cell>
          <table:covered-table-cell/>
          <table:table-cell office:value-type="float" office:value="97098.89" table:style-name="ce20">
            <text:p>97098,8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000000:4504</text:p>
          </table:table-cell>
          <table:covered-table-cell/>
          <table:table-cell office:value-type="float" office:value="385910.91" table:style-name="ce20">
            <text:p>385910,9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0000000:4506</text:p>
          </table:table-cell>
          <table:covered-table-cell/>
          <table:table-cell office:value-type="float" office:value="239267.7" table:style-name="ce20">
            <text:p>239267,7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700018:124</text:p>
          </table:table-cell>
          <table:covered-table-cell/>
          <table:table-cell office:value-type="float" office:value="2980546.69" table:style-name="ce20">
            <text:p>2980546,6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2001:603</text:p>
          </table:table-cell>
          <table:covered-table-cell/>
          <table:table-cell office:value-type="float" office:value="1723411.79" table:style-name="ce20">
            <text:p>1723411,79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3001:3395</text:p>
          </table:table-cell>
          <table:covered-table-cell/>
          <table:table-cell office:value-type="float" office:value="6679.01" table:style-name="ce20">
            <text:p>6679,0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001:3396</text:p>
          </table:table-cell>
          <table:covered-table-cell/>
          <table:table-cell office:value-type="float" office:value="6679.01" table:style-name="ce20">
            <text:p>6679,0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830</text:p>
          </table:table-cell>
          <table:covered-table-cell/>
          <table:table-cell office:value-type="float" office:value="19781.3" table:style-name="ce20">
            <text:p>19781,3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831</text:p>
          </table:table-cell>
          <table:covered-table-cell/>
          <table:table-cell office:value-type="float" office:value="9299.7800000000007" table:style-name="ce20">
            <text:p>9299,7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5832</text:p>
          </table:table-cell>
          <table:covered-table-cell/>
          <table:table-cell office:value-type="float" office:value="42602.559999999998" table:style-name="ce20">
            <text:p>42602,5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5833</text:p>
          </table:table-cell>
          <table:covered-table-cell/>
          <table:table-cell office:value-type="float" office:value="23665.66" table:style-name="ce20">
            <text:p>23665,6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2003:3537</text:p>
          </table:table-cell>
          <table:covered-table-cell/>
          <table:table-cell office:value-type="float" office:value="2194698.66" table:style-name="ce20">
            <text:p>2194698,6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31:9650</text:p>
          </table:table-cell>
          <table:covered-table-cell/>
          <table:table-cell office:value-type="float" office:value="2695340.21" table:style-name="ce20">
            <text:p>2695340,2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77:859</text:p>
          </table:table-cell>
          <table:covered-table-cell/>
          <table:table-cell office:value-type="float" office:value="9811358.8399999999" table:style-name="ce20">
            <text:p>9811358,8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16009:2074</text:p>
          </table:table-cell>
          <table:covered-table-cell/>
          <table:table-cell office:value-type="float" office:value="3153.43" table:style-name="ce20">
            <text:p>3153,4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8079:9313</text:p>
          </table:table-cell>
          <table:covered-table-cell/>
          <table:table-cell office:value-type="float" office:value="9289044.0099999998" table:style-name="ce20">
            <text:p>9289044,01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9020:10088</text:p>
          </table:table-cell>
          <table:covered-table-cell/>
          <table:table-cell office:value-type="float" office:value="234234.36" table:style-name="ce20">
            <text:p>234234,3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10019:12499</text:p>
          </table:table-cell>
          <table:covered-table-cell/>
          <table:table-cell office:value-type="float" office:value="111701.03" table:style-name="ce20">
            <text:p>111701,03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3030:3216</text:p>
          </table:table-cell>
          <table:covered-table-cell/>
          <table:table-cell office:value-type="float" office:value="247238.65" table:style-name="ce20">
            <text:p>247238,6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3030:3217</text:p>
          </table:table-cell>
          <table:covered-table-cell/>
          <table:table-cell office:value-type="float" office:value="223361.28" table:style-name="ce20">
            <text:p>223361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09:1392</text:p>
          </table:table-cell>
          <table:covered-table-cell/>
          <table:table-cell office:value-type="float" office:value="21725.1" table:style-name="ce20">
            <text:p>21725,1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4032:2793</text:p>
          </table:table-cell>
          <table:covered-table-cell/>
          <table:table-cell office:value-type="float" office:value="20898566.620000001" table:style-name="ce20">
            <text:p>20898566,6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49033:195</text:p>
          </table:table-cell>
          <table:covered-table-cell/>
          <table:table-cell office:value-type="float" office:value="3140380.35" table:style-name="ce20">
            <text:p>3140380,35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6035:480</text:p>
          </table:table-cell>
          <table:covered-table-cell/>
          <table:table-cell office:value-type="float" office:value="302463" table:style-name="ce20">
            <text:p>302463,0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26:5843</text:p>
          </table:table-cell>
          <table:covered-table-cell/>
          <table:table-cell office:value-type="float" office:value="3359848.28" table:style-name="ce20">
            <text:p>3359848,2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2026:5844</text:p>
          </table:table-cell>
          <table:covered-table-cell/>
          <table:table-cell office:value-type="float" office:value="635919.80000000005" table:style-name="ce20">
            <text:p>635919,8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2026:5845</text:p>
          </table:table-cell>
          <table:covered-table-cell/>
          <table:table-cell office:value-type="float" office:value="339709.6" table:style-name="ce20">
            <text:p>339709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6002:10260</text:p>
          </table:table-cell>
          <table:covered-table-cell/>
          <table:table-cell office:value-type="float" office:value="412706.54" table:style-name="ce20">
            <text:p>412706,5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6011:286</text:p>
          </table:table-cell>
          <table:covered-table-cell/>
          <table:table-cell office:value-type="float" office:value="13608023.960000001" table:style-name="ce20">
            <text:p>13608023,9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8001:36364</text:p>
          </table:table-cell>
          <table:covered-table-cell/>
          <table:table-cell office:value-type="float" office:value="207189.68" table:style-name="ce20">
            <text:p>207189,68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8001:36365</text:p>
          </table:table-cell>
          <table:covered-table-cell/>
          <table:table-cell office:value-type="float" office:value="11302.72" table:style-name="ce20">
            <text:p>11302,7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9059:118</text:p>
          </table:table-cell>
          <table:covered-table-cell/>
          <table:table-cell office:value-type="float" office:value="16519.36" table:style-name="ce20">
            <text:p>16519,36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10006:196</text:p>
          </table:table-cell>
          <table:covered-table-cell/>
          <table:table-cell office:value-type="float" office:value="1034206.04" table:style-name="ce20">
            <text:p>1034206,0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15005:488</text:p>
          </table:table-cell>
          <table:covered-table-cell/>
          <table:table-cell office:value-type="float" office:value="7985832.3200000003" table:style-name="ce20">
            <text:p>7985832,32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31004:331</text:p>
          </table:table-cell>
          <table:covered-table-cell/>
          <table:table-cell office:value-type="float" office:value="826723.44" table:style-name="ce20">
            <text:p>826723,44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43001:188</text:p>
          </table:table-cell>
          <table:covered-table-cell/>
          <table:table-cell office:value-type="float" office:value="1433123.57" table:style-name="ce20">
            <text:p>1433123,57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36:34:0607019:70</text:p>
          </table:table-cell>
          <table:covered-table-cell/>
          <table:table-cell office:value-type="float" office:value="19144265.600000001" table:style-name="ce22">
            <text:p>19144265,60</text:p>
          </table:table-cell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9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1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1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5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5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9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0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3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7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9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34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1000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3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13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12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30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07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37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37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37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9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49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52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7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96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96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000000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000000:6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000000:6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4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601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5000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5000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5000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2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3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2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2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2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2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5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3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61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6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68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5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2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002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1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24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1010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0102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5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10003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1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700019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8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37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19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20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3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4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8305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8333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5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0105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0105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0105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0105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010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9:0105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9:0105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9:0105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5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5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5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5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7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010002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40000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1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3:0002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3:00023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3:00023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23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23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3:00023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3:0002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3:00023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3:0002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3:00024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3:0002602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3:0002602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3:0002602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3:00026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3:00026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3:0002602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3:0002602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3:0002602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3:0002602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3:0002602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000000:4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000000:4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03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3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500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5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5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503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503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6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6028: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603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1039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3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3013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400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4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601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6018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602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602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6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70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9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9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901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10001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1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1001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10019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11002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3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304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30401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30402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305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5005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5005:4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5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5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604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701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7021:2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49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49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49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07: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202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2020: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202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202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2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5013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50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6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604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2026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5052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505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5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5056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6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7018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7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0702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0702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07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508001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508001:9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5080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508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2001:20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2001:6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2001:679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2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6">
            <text:p>04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number-columns-spanned="3" table:number-rows-spanned="1" table:style-name="ce2">
            <text:p>36:34:0606018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5.2026</text:p>
          </table:table-cell>
          <table:covered-table-cell/>
          <table:table-cell office:value-type="string" table:style-name="ce17">
            <text:p>04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A5FC76FCCCA0607AF5CE11C87158F6993F5D82FD1D2190F0370AE90D35F0C2CE38135D7D7E7BFDBFFEF16505EF62B5B727CDA812DB908DDD524E94407FFCE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21T10:29:10Z</meta:creation-date>
    <dc:date>2026-05-21T10:29:11Z</dc:date>
  </office:meta>
</office:document-meta>
</file>